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fdd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fo:font-weight="bold" officeooo:rsid="0013e4c1" style:font-weight-asian="bold" style:font-weight-complex="bold"/>
    </style:style>
    <style:style style:name="T7" style:family="text">
      <style:text-properties fo:font-weight="bold" officeooo:rsid="0014efd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2ae21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T16" style:family="text">
      <style:text-properties style:font-name="TimesNewRomanPSMT" fo:font-size="12pt" style:font-size-asian="12pt"/>
    </style:style>
    <style:style style:name="T17" style:family="text">
      <style:text-properties style:font-name="TimesNewRomanPSMT" fo:font-size="12pt" fo:language="es" fo:country="AR" style:font-size-asian="12pt" style:font-name-complex="Times New Roman"/>
    </style:style>
    <style:style style:name="T18" style:family="text">
      <style:text-properties style:font-name="TimesNewRomanPSMT" fo:font-size="11pt" style:font-size-asian="11pt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officeooo:rsid="0013e4c1"/>
    </style:style>
    <style:style style:name="T22" style:family="text">
      <style:text-properties style:font-name="Verdana" fo:font-size="12pt" fo:language="es" fo:country="AR" style:font-size-asian="12pt" style:font-name-complex="Times New Roman"/>
    </style:style>
    <style:style style:name="T2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style:font-size-asian="12pt" style:font-name-complex="Arial" style:font-size-complex="12pt"/>
    </style:style>
    <style:style style:name="T25" style:family="text">
      <style:text-properties style:font-name="Verdana" fo:font-size="12pt" style:font-size-asian="12pt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officeooo:rsid="0014efdd" style:font-size-asian="12pt" style:font-size-complex="12pt"/>
    </style:style>
    <style:style style:name="T28" style:family="text">
      <style:text-properties style:font-name="Verdana"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8">, </text:span><text:span text:style-name="T10">8</text:span><text:span text:style-name="T8"> de </text:span><text:span text:style-name="T10">noviem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4">Nº </text:span><text:span text:style-name="T5">35</text:span><text:span text:style-name="T7">528</text:span><text:span text:style-name="T14"> </text:span><text:span text:style-name="T4">CD</text:span>, cuyo texto a continuación se transcribe:</text:p>
      <text:p text:style-name="P5"/>
      <text:p text:style-name="P5"/>
      <text:p text:style-name="P10"><text:span text:style-name="T23">“La C</text:span><text:span text:style-name="T26">ámara de Diputados de la Provincia de Santa Fe vería con agrado que el Poder Ejecutivo informe sobre la aplicación y ejecución del "Programa de Financiamiento a la Preinversión de PyMES" creado por ley 13749, en referencia a los siguientes puntos: </text:span></text:p>
      <text:p text:style-name="P10"><text:span text:style-name="T26"/></text:p>
      <text:p text:style-name="P10"><text:span text:style-name="T26">I. Monto de los recursos afectados al citado programa.</text:span></text:p>
      <text:p text:style-name="P10"><text:span text:style-name="T27">II</text:span><text:span text:style-name="T26">. Cantidad de créditos y/o asistencias financieras otorgadas.</text:span></text:p>
      <text:p text:style-name="P10"><text:span text:style-name="T27">III</text:span><text:span text:style-name="T26">. Condiciones para el otorgamiento de los mismos.</text:span></text:p>
      <text:p text:style-name="P10"><text:span text:style-name="T26">IV. Si se han iniciado gestiones para la constitución de una SGR y estado de avance de las mismas</text:span><text:span text:style-name="T23">.</text:span><text:span text:style-name="T24">”</text:span></text:p>
      <text:p text:style-name="P11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22:24.313177541</dc:date>
    <meta:print-date>2018-11-09T12:17:59.269903695</meta:print-date>
    <meta:editing-cycles>47</meta:editing-cycles>
    <meta:editing-duration>PT1H31M42S</meta:editing-duration>
    <meta:generator>LibreOffice/6.0.6.2$Linux_X86_64 LibreOffice_project/00m0$Build-2</meta:generator>
    <meta:document-statistic meta:table-count="0" meta:image-count="1" meta:object-count="0" meta:page-count="1" meta:paragraph-count="14" meta:word-count="158" meta:character-count="979" meta:non-whitespace-character-count="825"/>
  </office:meta>
</office:document-meta>
</file>